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monogram wydarzeń kulturalnych</text:p>
      <text:p text:style-name="P2">Miejskiego Domu Kultury w Człuchowie</text:p>
      <text:p text:style-name="P2">IV kwartał 2013 roku</text:p>
      <text:p text:style-name="P2"/>
      <text:p text:style-name="P3">19.10.2013 roku – godz. 18:00 – sala widowiskowa MDK</text:p>
      <text:p text:style-name="P3"/>
      <text:p text:style-name="P3"><text:span text:style-name="T1">Dni Kultury Francuskiej</text:span> – <text:span text:style-name="T1">występy lokalnych wykonawców z piosenką francuską oraz <text:s/>Orkiestry Kameralnej „Promenada” z Gdańska.</text:span></text:p>
      <text:p text:style-name="P3"><text:span text:style-name="T1"/></text:p>
      <text:p text:style-name="P3">28.10.2013 roku – godz. 10:00 i 12:00 – sala widowiskowa MDK</text:p>
      <text:p text:style-name="P3"><text:span text:style-name="T1"/></text:p>
      <text:p text:style-name="P3"><text:span text:style-name="T1">Spektakl teatralny pt. „Czerwony Kapturek” w wykonaniu Teatru Lalki „Tęcza” ze Słupska </text:span></text:p>
      <text:p text:style-name="P3"><text:span text:style-name="T1"/></text:p>
      <text:p text:style-name="P3">11.11.2013 roku – godz. 10:00 – Rynek Miejski </text:p>
      <text:p text:style-name="P3"><text:span text:style-name="T1"/></text:p>
      <text:p text:style-name="P3"><text:span text:style-name="T1">Uroczystości związane z Narodowym Świętem Dnia Niepodległości. W programie człuchowski projekt pn. „Słodkości na Dzień Niepodległości”</text:span></text:p>
      <text:p text:style-name="P3"><text:span text:style-name="T1"/></text:p>
      <text:p text:style-name="P3">15.11.2013 roku – salon wystawowy MDK, sala widowiskowa MDK</text:p>
      <text:p text:style-name="P3"/>
      <text:p text:style-name="P4">40-lecie Pracowni Haftu Kaszubskiego – najbardziej utytułowanej pracowni haftu na Pomorzu. <text:s text:c="11"/>W programie wernisaż wystawy dorobku pracowni oraz koncert zespołu kaszubskiego.</text:p>
      <text:p text:style-name="P4"/>
      <text:p text:style-name="P3">21.11.2013 roku – godz. 20:00 – sala widowiskowa MDK</text:p>
      <text:p text:style-name="P4"/>
      <text:p text:style-name="P4">Spektakl teatralny pt. „Andropauza 2” czyli męska rzecz być z kobietą. </text:p>
      <text:p text:style-name="P4">Obsada (wymiennie): Maciej Damięcki, Marek Siudym, Jacek Kawalec, Dariusz Gnatowski, Piotr Skarga, Andrzej Beya-Zaborski, Michał Pietrzak, Piotr Dąbrowski, Matylda Damięcka, Alicja Dąbrowska, Agata Załęcka.</text:p>
      <text:p text:style-name="P4">Reżyseria: Maciej Damięcki</text:p>
      <text:p text:style-name="P4">Bilety w cenie 60 zł do nabycia w sekretariacie MDK w Człuchowie oraz rezerwacja telefoniczna pod nr (59)83 41 132</text:p>
      <text:p text:style-name="P4"/>
      <text:p text:style-name="P3">29.11.2013 roku – sala widowiskowa MDK</text:p>
      <text:p text:style-name="P4"/>
      <text:p text:style-name="P4">Powiatowy Przegląd Małych Form Teatralnych nt. Profilaktyki HIV/AIDS w ramach obchodów światowego dnia walki z AIDS</text:p>
      <text:p text:style-name="P4"/>
      <text:p text:style-name="P3">6.12.2013 roku – <text:s/>godz. 16:00 – Rynek Miejski </text:p>
      <text:p text:style-name="P4"/>
      <text:p text:style-name="P4">Mikołajki Miejskie. W programie:</text:p>
      <text:list xml:id="list33555276" text:style-name="L1">
        <text:list-item>
          <text:p text:style-name="P5">występy grup wokalnych</text:p>
        </text:list-item>
        <text:list-item>
          <text:p text:style-name="P5">spotkanie ze św. Mikołajem</text:p>
        </text:list-item>
        <text:list-item>
          <text:p text:style-name="P5">konkursy dla dzieci</text:p>
        </text:list-item>
        <text:list-item>
          <text:p text:style-name="P5">uroczysta iluminacja choinki</text:p>
        </text:list-item>
      </text:list>
      <text:p text:style-name="P4"/>
      <text:p text:style-name="P3">22.12.2013 roku – godz. 16:00 – sala widowiskowa MDK</text:p>
      <text:p text:style-name="P4"/>
      <text:p text:style-name="P4">Spotkanie z kolędą – występy amatorskich zespołów wokalnych i solistów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1T13:15:30.56</meta:creation-date>
    <meta:document-statistic meta:table-count="0" meta:image-count="0" meta:object-count="0" meta:page-count="1" meta:paragraph-count="26" meta:word-count="256" meta:character-count="1755"/>
    <dc:date>2013-10-11T13:52:56.79</dc:date>
    <meta:editing-duration>PT7M5S</meta:editing-duration>
    <meta:editing-cycles>1</meta:editing-cycles>
    <meta:generator>OpenOffice.org/3.3$Win32 OpenOffice.org_project/330m20$Build-9567</meta:generator>
  </office:meta>
</office:document-meta>
</file>